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, 'Times New Roman'" style:font-family-generic="roman"/>
    <style:font-face style:name="Courier New" svg:font-family="'Courier New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end" style:justify-single-word="false"/>
      <style:text-properties fo:color="#8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hyphenation-ladder-count="no-limit" style:text-autospace="none"/>
      <style:text-properties style:font-name="Times New Roman" style:font-name-asian="Times New Roman" style:language-asian="es" style:country-asian="ES" style:font-name-complex="Times New Roman" fo:hyphenate="true" fo:hyphenation-remain-char-count="2" fo:hyphenation-push-char-count="2"/>
    </style:style>
    <style:style style:name="P7" style:family="paragraph" style:parent-style-name="Standard" style:list-style-name="WW8Num3">
      <style:paragraph-properties fo:margin-top="0cm" fo:margin-bottom="0cm" fo:hyphenation-ladder-count="no-limit" style:text-autospace="none"/>
      <style:text-properties style:font-name="Times New Roman" style:font-name-asian="Times New Roman" style:language-asian="es" style:country-asian="ES" style:font-name-complex="Times New Roman" fo:hyphenate="true" fo:hyphenation-remain-char-count="2" fo:hyphenation-push-char-count="2"/>
    </style:style>
    <style:style style:name="P8" style:family="paragraph" style:parent-style-name="Standard" style:list-style-name="WW8Num3">
      <style:paragraph-properties fo:margin-top="0cm" fo:margin-bottom="0cm" fo:text-align="justify" style:justify-single-word="false" fo:hyphenation-ladder-count="no-limit" style:text-autospace="none"/>
      <style:text-properties style:font-name="Times New Roman" style:font-name-asian="Times New Roman" style:language-asian="es" style:country-asian="ES" style:font-name-complex="Times New Roman" fo:hyphenate="true" fo:hyphenation-remain-char-count="2" fo:hyphenation-push-char-count="2"/>
    </style:style>
    <style:style style:name="P9" style:family="paragraph" style:parent-style-name="Standard" style:list-style-name="WW8Num3">
      <style:paragraph-properties fo:margin-top="0cm" fo:margin-bottom="0cm" fo:hyphenation-ladder-count="no-limit" style:text-autospace="none"/>
      <style:text-properties style:font-name="Times New Roman" style:font-name-asian="Times New Roman" style:language-asian="es" style:country-asian="ES" style:font-name-complex="Times New Roman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cm" fo:margin-bottom="0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top="0cm" fo:margin-bottom="0cm" fo:text-align="justify" style:justify-single-word="false" style:text-autospace="none"/>
    </style:style>
    <style:style style:name="P13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weight-complex="bold"/>
    </style:style>
    <style:style style:name="P17" style:family="paragraph" style:parent-style-name="Standard">
      <style:paragraph-properties fo:margin-top="0cm" fo:margin-bottom="0.212cm" fo:text-align="justify" style:justify-single-word="false" fo:hyphenation-ladder-count="no-limit" style:text-autospace="none"/>
      <style:text-properties style:font-weight-complex="bold" fo:hyphenate="true" fo:hyphenation-remain-char-count="2" fo:hyphenation-push-char-count="2"/>
    </style:style>
    <style:style style:name="P18" style:family="paragraph" style:parent-style-name="Standard" style:list-style-name="WW8Num3">
      <style:paragraph-properties fo:margin-top="0cm" fo:margin-bottom="0.212cm" fo:text-align="justify" style:justify-single-word="false"/>
      <style:text-properties style:font-weight-complex="bold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212cm" fo:hyphenation-ladder-count="no-limit" style:text-autospace="none"/>
      <style:text-properties fo:hyphenate="true" fo:hyphenation-remain-char-count="2" fo:hyphenation-push-char-count="2"/>
    </style:style>
    <style:style style:name="P21" style:family="paragraph" style:parent-style-name="Standard" style:list-style-name="WW8Num3">
      <style:paragraph-properties fo:margin-top="0cm" fo:margin-bottom="0.212cm" fo:hyphenation-ladder-count="no-limit" style:text-autospace="none"/>
      <style:text-properties style:font-name="Times New Roman" style:font-name-asian="Times New Roman" style:language-asian="es" style:country-asian="ES" style:font-name-complex="Times New Roman" fo:hyphenate="true" fo:hyphenation-remain-char-count="2" fo:hyphenation-push-char-count="2"/>
    </style:style>
    <style:style style:name="P22" style:family="paragraph" style:parent-style-name="Standard" style:list-style-name="WW8Num4">
      <style:paragraph-properties fo:margin-left="1cm" fo:margin-right="0cm" fo:margin-top="0cm" fo:margin-bottom="0.212cm" fo:text-align="justify" style:justify-single-word="false" fo:text-indent="-1cm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 style:list-style-name="WW8Num4">
      <style:paragraph-properties fo:margin-left="0.751cm" fo:margin-right="0cm" fo:margin-top="0cm" fo:margin-bottom="0.212cm" fo:text-align="justify" style:justify-single-word="false" fo:text-indent="-0.635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ff" style:font-weight-complex="bold"/>
    </style:style>
    <style:style style:name="T4" style:family="text">
      <style:text-properties style:font-name="Times New Roman" style:font-name-asian="Times New Roman" style:language-asian="es" style:country-asian="ES" style:font-name-complex="Times New Roman"/>
    </style:style>
    <style:style style:name="T5" style:family="text">
      <style:text-properties style:font-name="Times New Roman" fo:font-weight="bold" style:font-name-asian="Times New Roman" style:language-asian="es" style:country-asian="ES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language-asian="es" style:country-asian="ES" style:font-weight-asian="bold" style:font-name-complex="Times New Roman" style:font-weight-complex="bold"/>
    </style:style>
    <style:style style:name="T7" style:family="text">
      <style:text-properties style:font-name="Times New Roman" style:language-asian="es" style:country-asian="ES" style:font-name-complex="Time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II FORO DERECHOS SOCIALES. ZARAGOZA en COMÚN</text:p>
      <text:p text:style-name="P5">Ahora somos Gobierno Municipal</text:p>
      <text:p text:style-name="P4">23, Enero, 2016</text:p>
      <text:p text:style-name="P1"/>
      <text:p text:style-name="P14"><text:span text:style-name="T1">El III Foro de Derechos sociales </text:span><text:span text:style-name="T2">se realizó la mañana del 23 de enero de 2016.</text:span></text:p>
      <text:p text:style-name="P14"><text:span text:style-name="T2">Asistieron más de 60 personas, participando casi todas ellas en los cuatro grupos que se crearon.</text:span></text:p>
      <text:p text:style-name="P16">El objetivo del encuentro era ofrecer la posibilidad de un contacto directos entre los responsables del área de derechos sociales y la ciudadanía para evaluar la marcha de ZeC en el Ayuntamiento, hacer una revisión crítica de estos primeros seis meses de gobierno y recabar la opinión de la ciudadanía sobre los retos inmediatos.</text:p>
      <text:p text:style-name="P14"><text:span text:style-name="T2">La sesión se inició con unas palabras de saludo de nuestra Vicealcaldesa y Consejera de Derechos sociales, </text:span><text:span text:style-name="T1">Luisa Broto</text:span><text:span text:style-name="T2">. Manifestó su satisfacción por encontrarse con este grupo de ciudadanos y colegas interesados en la defensa y desarrollo de los Derechos sociales en el Ayuntamiento de la ciudad. “Entre el deseo y la realidad”, dijo, se mueve el trabajo que se está realizando en el Ayuntamiento. El deseo de cambiar las cosas para mejorar las condiciones de vida de los ciudadanos y ciudadanas y la satisfacción de los pequeños pasos que se están dando y la realidad de lo difícil que es mover la maquinaria municipal, la gestión diaria demasiado burocrática y poco orientada hacia las personas y la realidad política de no tener la mayoría para poder hacer avanzar más rápidamente nuestras políticas y el bienestar de la gente y no poder disponer de un presupuesto más amplio para dedicar más recursos al área de derechos sociales. Aun así el reto está valiendo la pena y se están dando pasos adelante.</text:span></text:p>
      <text:p text:style-name="P14"><text:span text:style-name="T2"><text:tab/>También tomó la palabra brevemente nuestro Concejal </text:span><text:span text:style-name="T1">Pablo Hijar</text:span><text:span text:style-name="T2"> para señalar los pasos que se están dando en vivienda, sobre todo con la oficina de vivienda, el protocolo de actuación en desahucios , etc. </text:span></text:p>
      <text:p text:style-name="P16"><text:tab/>Se abrió un pequeño turno de palabras entre los asistentes y los concejales y luego nos dividimos en cuatro grupos para analizar la marcha de nuestro grupo municipal en el área de derechos sociales en torno a estas cuestiones plateadas. Aquí recogemos una síntesis de los aportado en los grupos.</text:p>
      <text:p text:style-name="P16"/>
      <text:p text:style-name="P19">TRABAJO DE GRUPOS. Resultados – conclusiones</text:p>
      <text:p text:style-name="P19"/>
      <text:list xml:id="list6255984941528438865" text:style-name="WW8Num4">
        <text:list-item>
          <text:p text:style-name="P22">qué esperabas de ZeC y se ha hecho ya ………?</text:p>
        </text:list-item>
      </text:list>
      <text:p text:style-name="P16">Hay consenso en todos los grupos en relación con estos aspectos positivos del trabajo de ZeC en el área de Derechos sociales del Ayuntamiento que se reiteran una y otra vez. En concreto:</text:p>
      <text:p text:style-name="P14"><text:span text:style-name="T1">1.1</text:span><text:span text:style-name="T2"> Se detecta un </text:span><text:span text:style-name="T1">cambio de actitud </text:span><text:span text:style-name="T2">por parte de nuestros representantes en el Ayuntamiento. Se han puesto a la altura de los ciudadanos, se les percibe cercanos y en una posición de </text:span><text:span text:style-name="T1">horizontalidad.</text:span><text:span text:style-name="T2"> </text:span></text:p>
      <text:p text:style-name="P14"><text:span text:style-name="T2">Esto favorece el acceso</text:span><text:span text:style-name="T1"> a los responsables políticos</text:span><text:span text:style-name="T2">, que, además, están sabiendo hacer </text:span><text:span text:style-name="T1">pedagogía con la ciudadanía</text:span><text:span text:style-name="T2">. Los detalles en relación con el sueldo han sido importantes.</text:span></text:p>
      <text:p text:style-name="P14"><text:span text:style-name="T1">1.2</text:span><text:span text:style-name="T2"> Esta actitud de cercanía y horizontalidad facilita </text:span><text:span text:style-name="T1">la participación</text:span><text:span text:style-name="T2"> </text:span><text:span text:style-name="T1">y la trasparencia</text:span><text:span text:style-name="T2">. <text:s/></text:span></text:p>
      <text:p text:style-name="P14"><text:span text:style-name="T1">1.3</text:span><text:span text:style-name="T2"> También ha habido un </text:span><text:span text:style-name="T1">cambio de discurso y de prioridades</text:span><text:span text:style-name="T2">: Ahora las </text:span><text:span text:style-name="T1">personas y los derechos sociales están en primer término</text:span><text:span text:style-name="T2">. Priman las personas y más las personas más necesitadas. El </text:span><text:span text:style-name="T1">cambio de nombre del área</text:span><text:span text:style-name="T2"> es más que el cambio de un término, </text:span><text:span text:style-name="T1">el discurso de lo social es institucional.</text:span><text:span text:style-name="T2"> Lo social ha dejado de ser algo residual. </text:span></text:p>
      <text:p text:style-name="P14"><text:span text:style-name="T1">1.4</text:span><text:span text:style-name="T2"> Además, se ha abierto una puerta a la </text:span><text:span text:style-name="T1">esperanza. </text:span><text:span text:style-name="T2">Ahora hay confianza en que se pueden </text:span><text:soft-page-break/><text:span text:style-name="T2">hacer las cosas de otra manera.</text:span></text:p>
      <text:p text:style-name="P16">En concreto se señalan en casi todos los grupos:</text:p>
      <text:list xml:id="list7523259572643954218" text:style-name="WW8Num3">
        <text:list-item>
          <text:p text:style-name="P15"><text:span text:style-name="T2">la puesta en marcha de </text:span><text:span text:style-name="T1">nuevos proyectos sociales es posible</text:span><text:span text:style-name="T2">.</text:span></text:p>
        </text:list-item>
        <text:list-item>
          <text:p text:style-name="P15"><text:span text:style-name="T2">en poco tiempo se han dado </text:span><text:span text:style-name="T1">directrices más claras</text:span><text:span text:style-name="T2">, se ha puesto en marcha el </text:span><text:span text:style-name="T1">protocolo en emergencia habitacional</text:span><text:span text:style-name="T2">.</text:span></text:p>
        </text:list-item>
        <text:list-item>
          <text:p text:style-name="P15"><text:span text:style-name="T2">ha </text:span><text:span text:style-name="T1">aumentado la importancia del área y de sus partidas económicas</text:span><text:span text:style-name="T2">, en especial en ayudas de urgencia. </text:span></text:p>
        </text:list-item>
        <text:list-item>
          <text:p text:style-name="P15"><text:span text:style-name="T2">se </text:span><text:span text:style-name="T1">ha agilizado su tramitación </text:span><text:span text:style-name="T2">(de las AUs), igual que la del IAI (aunque dependa de la DGA, ZeC ha presionado para ello)</text:span></text:p>
        </text:list-item>
        <text:list-item>
          <text:p text:style-name="P15"><text:span text:style-name="T2">se han </text:span><text:span text:style-name="T1">parado los desahucios</text:span><text:span text:style-name="T2"> y si se producen, se ofrecen alternativas. </text:span><text:span text:style-name="T1">La vivienda ha pasado a ser fundamental</text:span><text:span text:style-name="T2">. Es importante el protocolo para captar pisos como los de IberCaja. Igualmente la dinamización comunitaria ligada a la vivienda. <text:s/></text:span></text:p>
        </text:list-item>
      </text:list>
      <text:p text:style-name="P16">Por último se señala como algo positivo que ZeC ha sido capaz de sobreponerse a las dificultades y a toda la oposición encontrada, está rompiendo ciertas inercias y haciendo frente a la “vieja política”. Es evidente que eso molesta a algunos, pero es algo positivo.</text:p>
      <text:p text:style-name="P16"/>
      <text:list xml:id="list41766096" text:continue-list="list6255984941528438865" text:style-name="WW8Num4">
        <text:list-item>
          <text:p text:style-name="P23">qué esperabas de ZeC y no se ha hecho aún …..? Por qué crees que ha podido ser…..?</text:p>
        </text:list-item>
      </text:list>
      <text:p text:style-name="P16">Las ideas que más se reiteran en los grupos son estas:</text:p>
      <text:p text:style-name="P14"><text:span text:style-name="T1">2.1 En relación con el tema de la participación,</text:span><text:span text:style-name="T2"> se detecta una </text:span><text:span text:style-name="T1">cierta relajación en la política de participación</text:span><text:span text:style-name="T2">. Como si la campaña electoral hubiera sido dura y ahora se está en el reflujo… No hemos llamado a la participación después de estar en el gobierno: no se deben perder las Asambleas de Barrio; los grupos sectoriales de ZeC deben llegar a los barrios, a las Asociaciones de los Barrios.</text:span></text:p>
      <text:p text:style-name="P14"><text:span text:style-name="T2">Hay un riesgo </text:span><text:span text:style-name="T1">al optar por la vía electoral y es que el movimiento participativo se apague</text:span><text:span text:style-name="T2">. Quizás la gente empieza a vernos como políticos. Hay que encontrar el equilibrio. Generar sentimientos de pertenencia. Entendiendo que hay que marcar bien los tiempos del gobierno municipal, por una parte, y el de la asamblea participativo por otro. </text:span><text:span text:style-name="T1">Evitando que la gestión se coma todas las energías. </text:span></text:p>
      <text:p text:style-name="P14"><text:span text:style-name="T1">Se ha perdido la calle.</text:span><text:span text:style-name="T2"> Quizás ha faltado confianza en la gente. El reto: lograr el empuje vecinal y popular, volver a activar la conciencia social. Mantener el movimiento ciudadano vivo.</text:span></text:p>
      <text:p text:style-name="P17">Por otra parte se trata de cuidar los procesos de participación: ni se deben reducir a gerentes, comités, etc., es decir, a las “élites”, ni únicamente a los profesionales. Como si los análisis, los diagnósticos de los servicios los hicieran solo los profesionales y no también la gente de base. Quizás es por inercia y no por falta de voluntad…Pero no debe caerse en ese reduccionismo.</text:p>
      <text:p text:style-name="P17">Quizás en el mismo sentido se habla de “trabajar por los consensos políticos”, promover consensos de abajo arriba, en las Juntas vecinales, en los Consejos Escolares…</text:p>
      <text:p text:style-name="P14"><text:span text:style-name="T1">2.2 En relación con la comunicación hacia la ciudadanía</text:span><text:span text:style-name="T2">, se detecta un déficit importante. No hay herramientas claras para llegar a la gente. No somos capaces de ser un altavoz de manera que se acaba creyendo lo que está de moda (lo que se impone en los medios). </text:span><text:span text:style-name="T1">Hay que comunicar con eficacia nuestros planes, hacer pedagogía con lo que se hace</text:span><text:span text:style-name="T2">. Saber vender las ideas que han empezado… No hay devolución a la ciudadanía. </text:span></text:p>
      <text:p text:style-name="P14"><text:span text:style-name="T2">No se nota el cambio en los medios de información. Es evidente. </text:span><text:span text:style-name="T1">Hay que superar las críticas en la prensa,</text:span><text:span text:style-name="T2"> entenderlas en el contexto de una dura oposición a la nueva política.</text:span><text:span text:style-name="T1"> Pero también hay que ser más serios</text:span><text:span text:style-name="T2">, el tema de las bandas de los concejales nos perjudicó, y </text:span><text:soft-page-break/><text:span text:style-name="T2">cuestiones menores como el cambio de nombre del pabellón han ocultado cuestiones más importantes.</text:span></text:p>
      <text:p text:style-name="P16"/>
      <text:p text:style-name="P14"><text:span text:style-name="T1">2.3</text:span><text:span text:style-name="T2"> Aparecen luego </text:span><text:span text:style-name="T1">dos temas que están íntimamente relacionados</text:span><text:span text:style-name="T2">, la falta de personal y / o su mejor organización y el cambio de modelo de los Servicios Sociales..</text:span></text:p>
      <text:p text:style-name="P14"><text:span text:style-name="T1">2.3.1 En cuanto al cambio de modelo,</text:span><text:span text:style-name="T2"> aún siendo conscientes de que se trata de un proceso a largo plazo… </text:span></text:p>
      <text:list xml:id="list41766297" text:continue-list="list7523259572643954218" text:style-name="WW8Num3">
        <text:list-item>
          <text:p text:style-name="P15"><text:span text:style-name="T2">por una parte, habría que vislumbrar mejor la estructura de los derechos sociales para no quedarse sólo en lo asistencial. Se ha priorizado la demanda de las necesidades básicas. Y quizás, s</text:span><text:span text:style-name="T1">e ha creado la imagen de que los derechos sociales son sólo los urgentes y los destinados a los más pobres y excluidos</text:span><text:span text:style-name="T2">. El discurso de la exclusión deja fuera a buena parte de la población que no es ni se siente excluida. </text:span></text:p>
        </text:list-item>
        <text:list-item>
          <text:p text:style-name="P15"><text:span text:style-name="T2">Es necesario reforzar la Red de Servicios Sociales, con una territorialización más clara, de acuerdo con las necesidades y las peculiaridades de los barrios. <text:s/>Dar el paso </text:span><text:span text:style-name="T1">de los Servicios sociales a los Derechos sociales, </text:span><text:span text:style-name="T2">haciendo un Plan Municipal, </text:span><text:span text:style-name="T1">un Plan estratégico, partiendo de un diagnóstico previo.</text:span><text:span text:style-name="T2"> Un modelo </text:span><text:span text:style-name="T1">centrado en la persona</text:span><text:span text:style-name="T2">, ofreciendo una atención de calidad y con calidez, acompañando a las personas y las familiar en su integridad.</text:span></text:p>
        </text:list-item>
      </text:list>
      <text:p text:style-name="P14"><text:span text:style-name="T1">2.3.2 En cuando a la falta de personal</text:span><text:span text:style-name="T2">, se propone revisar la Relación de Puestos de Trabajo y de los salarios. Es brutal la carga asistencial de las Trabajadoras sociales. Hay que apoyar a los equipos humanos, cubrir las bajas, reforzar… La falta de personal es evidente.</text:span></text:p>
      <text:p text:style-name="P14"><text:span text:style-name="T2">Incluso se debería <text:s/>mejorar la gestión de los responsables técnicos que siguen siendo los mismos. Hay resistencias al cambio y desde la Concejalía se es demasiado elegante, según se opina en algún grupo. </text:span><text:span text:style-name="T3"><text:s/></text:span></text:p>
      <text:p text:style-name="P16">Otras cuestiones planteadas en este apartado:</text:p>
      <text:list xml:id="list41762642" text:continue-numbering="true" text:style-name="WW8Num3">
        <text:list-item>
          <text:p text:style-name="P18">revisar el tema de las subvenciones a grupos pequeños de juventud. Los grupos juveniles pequeños no tienen ningún apoyo.</text:p>
        </text:list-item>
        <text:list-item>
          <text:p text:style-name="P18">En Zaragoza se deben reforzar las políticas de infancia del Ayuntamiento para que no se reduzca “todo” a los programas de Caxia proinfancia.</text:p>
        </text:list-item>
      </text:list>
      <text:p text:style-name="P24"/>
      <text:list xml:id="list41753707" text:continue-list="list41766096" text:style-name="WW8Num4">
        <text:list-item>
          <text:p text:style-name="P23">qué esperas ahora de ZeC y cómo vamos a lograrlo…..?</text:p>
        </text:list-item>
      </text:list>
      <text:p text:style-name="P16">Las perspectivas de futuro que se subrayan en los grupos aparecen más difusas y diversas. Se pueden agrupar, a pesar de todo, en tres cuestiones en torno a las que hay más coincidencia:</text:p>
      <text:p text:style-name="P14"><text:span text:style-name="T1">3.1 Visibilizar lo que hace ZeC</text:span><text:span text:style-name="T2">, </text:span><text:span text:style-name="T4">que seamos capaces de explicar los pequeños cambios de forma simplificada... campañas vecinales...</text:span><text:span text:style-name="T2"> T</text:span><text:span text:style-name="T4">rabajar más la </text:span><text:span text:style-name="T6">divulgación</text:span><text:span text:style-name="T4">, no solo de derechos sociales.... sino de todo el trabajo que hace el Ayuntamiento de ZeC. Se reitera la idea de diversas formas, pero este es el sentido: </text:span><text:span text:style-name="T5">Cuidar la comunicación y la difusión de lo que se hace para que lleguen al máximo de población</text:span><text:span text:style-name="T4"> los logros y avances, sabiendo que los medios de comunicación están politizados. </text:span></text:p>
      <text:p text:style-name="P14"><text:span text:style-name="T4">Es importante, además, tener una </text:span><text:span text:style-name="T5">línea de información efectiva con la gente de ZeC</text:span><text:span text:style-name="T4">. Informar de nuestras prioridades y de las dificultades para que la gente de ZeC pueda, a su vez, defender, explicar <text:s/>y difundir nuestros objetivos y logros. Cuidando con los mensajes, como de vivienda, por ejemplo, que no se puedan garantizar porque no hay recursos para todo.</text:span></text:p>
      <text:p text:style-name="P14"><text:span text:style-name="T1">3.2 Buscar más cauces de participación</text:span><text:span text:style-name="T2">. La participación cuesta mucho, es dura, y hay mucho por hacer, pero hay que intentarlo. </text:span></text:p>
      <text:p text:style-name="P14"><text:span text:style-name="T1">Primero hay que ganarse la militancia de ZeC. Fortalecer ZeC.</text:span><text:span text:style-name="T2"> Intentar que la gente de ZeC se involucre con el proyecto y se vincule al ciudadano de a pie. Tenemos que ser más, </text:span><text:soft-page-break/><text:span text:style-name="T2">llegar a todos. Necesitamos atraer a las personas con voz. </text:span></text:p>
      <text:p text:style-name="P14"><text:span text:style-name="T1">Llegar a los Barrios, a la gente de los barrios para que sea protagonista</text:span><text:span text:style-name="T2"> de este cambio de política, buscando dar respuesta a sus necesidades, a partir de su diversidad de recursos, necesidades y de la heterogeneidad e idiosincrasia de los mismos. </text:span><text:span text:style-name="T4">Potenciar más el trabajo en </text:span><text:span text:style-name="T6">barrios</text:span><text:span text:style-name="T4">, desde las </text:span><text:span text:style-name="T6">juntas</text:span><text:span text:style-name="T4">… trabajar lo comunitario...</text:span><text:span text:style-name="T2"> Realizar </text:span><text:span text:style-name="T6">diagnósticos conjuntos de barrio, estudio de las necesidades</text:span><text:span text:style-name="T4"> reales de los barrios... con participación también del tejido social, de todos los agentes del territorio, sreconociendo la especificidad de cada barrio. <text:s/></text:span></text:p>
      <text:p text:style-name="P20"><text:span text:style-name="T4">El gran reto: </text:span><text:span text:style-name="T6">conseguir organización en la calle.</text:span><text:span text:style-name="T4">.. todo lo que se hace en el ayuntamiento tiene que tener el </text:span><text:span text:style-name="T6">aval en la calle</text:span><text:span text:style-name="T4">... </text:span></text:p>
      <text:p text:style-name="P20"><text:span text:style-name="T4">De alguna manera, puede ser interesante, en un sentido más amplio, </text:span><text:span text:style-name="T5">la experiencia del ACTUR, la Mesa de emergencia</text:span></text:p>
      <text:list xml:id="list41747223" text:continue-list="list41762642" text:style-name="WW8Num3">
        <text:list-item>
          <text:p text:style-name="P21">entrar en relación con los vecinos,</text:p>
        </text:list-item>
        <text:list-item>
          <text:p text:style-name="P21">recoger sus quejas</text:p>
        </text:list-item>
        <text:list-item>
          <text:p text:style-name="P21">coordinadora de desarrollo comunitario con SsSs comunitarios + Zaragoza vivienda + IASS + INAEM-IMEFEZ + tejido asociativo del barrio y conjunto de entidades.</text:p>
        </text:list-item>
      </text:list>
      <text:p text:style-name="P20"><text:span text:style-name="T6">Vincular</text:span><text:span text:style-name="T4"> los </text:span><text:span text:style-name="T6">foros</text:span><text:span text:style-name="T4"> especializados </text:span><text:span text:style-name="T6">con los barrios...</text:span></text:p>
      <text:p text:style-name="P14"><text:span text:style-name="T1">Pero también hacer formación, pedagogía de y para la participación de toda la gente que trabaja en el Ayuntamiento</text:span><text:span text:style-name="T2"> para asegurar el cambio de política. Comprometer a los trabajadores municipales y sus sindicatos en una “</text:span><text:span text:style-name="T1">cultura de empresa pública</text:span><text:span text:style-name="T2">”, que sea expresión <text:s/>de esa nueva forma de hacer política, pero también de hacer servicio público, de manera que, garantizando los derechos de los trabajadores, se ponga por delante el interés del ciudadano.</text:span></text:p>
      <text:p text:style-name="P6"/>
      <text:p text:style-name="P10"><text:span text:style-name="T5">3.3 Generar un nuevo modelo de organización del trabajo y de los servicios sociales en particular</text:span><text:span text:style-name="T4">. Teniendo en cuenta que los derechos sociales son más que los derechos individuales de las personas que también implican educación de la ciudadanía, empoderamiento, implicación, participación, etc. <text:s/></text:span></text:p>
      <text:list xml:id="list41768732" text:continue-numbering="true" text:style-name="WW8Num3">
        <text:list-item>
          <text:p text:style-name="P8">generar un modelo en el que pueda estar la gente con mentalidad diferente, que refuerce a la gente que lo está haciendo bien. </text:p>
        </text:list-item>
        <text:list-item>
          <text:p text:style-name="P8">apostar por la prevención y lo invisible (igualdad, feminismo, cultura…)</text:p>
        </text:list-item>
        <text:list-item>
          <text:p text:style-name="P7">saber afrontar los inconvenientes, frenos e imposibilidades en la gestión</text:p>
        </text:list-item>
        <text:list-item>
          <text:p text:style-name="P11"><text:span text:style-name="T4">t</text:span><text:span text:style-name="T6">rabajar en nuevos modelos</text:span><text:span text:style-name="T4"> entre la gestión directa y la privatización. Se puede considerar la </text:span><text:span text:style-name="T6">promoción social, </text:span><text:span text:style-name="T4">entidades sociales como promotoras de servicios (casal de barrio). Y si se municipaliza, hay que tener en cuenta la mejora del funcionariado, de los trabajadores municipales, su formación y la asunción del concepto de lo público y de la “cultura de empresa pública”, señalada anteriormente.</text:span></text:p>
        </text:list-item>
        <text:list-item>
          <text:p text:style-name="P11"><text:span text:style-name="T5">Oficina o espacio de recepción de quejas</text:span><text:span text:style-name="T4"> que detecte, agilice, <text:s/>objetive y de respuesta a las críticas, asumiendo los comportamientos que puedan no ser éticos o incorrectos. Que se supervise a los profesionales</text:span></text:p>
        </text:list-item>
        <text:list-item>
          <text:p text:style-name="P11"><text:span text:style-name="T4">hacer </text:span><text:span text:style-name="T5">que los cambios sean perdurables</text:span><text:span text:style-name="T4"> más allá de la legislatura de un gobierno y supongan un blindaje de los avances sociales. Con el apoyo de todos y con cobertura jurídica.</text:span></text:p>
        </text:list-item>
        <text:list-item>
          <text:p text:style-name="P12"><text:span text:style-name="T7">ampliar los programas de empleo social gestionados directamente por los servicios sociales municipales y que actualmente quedan circunscritos a las dos zonas que cuentan con planes integrales (Oliver y Casco Histórico). Estos programas permiten conjugar la resolución de dos necesidades, por una parte consiguen crear empleo asalariado acompañado de un itinerario de inclusión o capacitación, y, por otra, al tener su yacimiento de empleo en la realización de tareas de utilidad social, como en el caso del PICH y el PIBO, mejoran la escena urbana, la eliminación de barreras arquitectónicas y permiten desarrollar aspectos que redundan en beneficio de la comunidad.</text:span></text:p>
        </text:list-item>
        <text:list-item>
          <text:p text:style-name="P9">el plan de inclusión del Ayuntamiento en convenio con AREI tiene buenos resultados con empleos de inserción de 6 meses que habría que prolongarlos.</text:p>
        </text:list-item>
      </text:list>
      <text:p text:style-name="P2"><text:soft-page-break/></text:p>
      <text:p text:style-name="P3">Con el apoyo de todas y todos 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, 'Times New Roman'" style:font-family-generic="roman"/>
    <style:font-face style:name="Courier New" svg:font-family="'Courier New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0" fo:widows="0" fo:hyphenation-ladder-count="no-limit" style:writing-mode="lr-tb"/>
      <style:text-properties style:use-window-font-color="true" style:font-name="Cambria" fo:font-size="12pt" fo:language="es" fo:country="ES" style:font-name-asian="Cambria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8Num1z0" style:family="text">
      <style:text-properties style:font-name="Cambria" style:font-name-asian="Cambria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style:font-name-asian="Cambria" style:language-asian="es" style:country-asian="ES" style:font-name-complex="Cambria" style:font-size-complex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monguilot</meta:initial-creator>
    <meta:creation-date>2016-02-18T16:43:00</meta:creation-date>
    <dc:creator>user</dc:creator>
    <dc:date>2016-02-24T16:57:00</dc:date>
    <meta:editing-cycles>6</meta:editing-cycles>
    <meta:editing-duration>PT2H10M</meta:editing-duration>
    <meta:document-statistic meta:table-count="0" meta:image-count="0" meta:object-count="0" meta:page-count="5" meta:paragraph-count="66" meta:word-count="2324" meta:character-count="13819"/>
    <meta:generator>OpenOffice/4.1.1$Win32 OpenOffice.org_project/411m6$Build-9775</meta:generator>
  </office:meta>
</office:document-meta>
</file>